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FÓRMULA_20_DE_20_SANCIÓN">
      <style:paragraph-properties fo:line-height="150%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0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1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fo:font-style="normal" fo:font-weight="normal" officeooo:paragraph-rsid="00acc8e9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10ce2a6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Verdana1" fo:font-size="11pt" officeooo:paragraph-rsid="010f0284" style:font-size-asian="11pt" style:font-size-complex="11pt"/>
    </style:style>
    <style:style style:name="P14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9a9fdd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9a9fdd" style:font-size-asian="11pt" style:font-size-complex="11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Verdana1" fo:font-size="11pt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rsid="01164b6a" officeooo:paragraph-rsid="01164b6a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bold" style:font-style-asian="normal" style:font-weight-asian="bold"/>
    </style:style>
    <style:style style:name="T7" style:family="text">
      <style:text-properties fo:color="#000000" loext:opacity="100%" fo:font-style="normal" fo:font-weight="bold" officeooo:rsid="002db555" style:font-style-asian="normal" style:font-weight-asian="bold"/>
    </style:style>
    <style:style style:name="T8" style:family="text">
      <style:text-properties fo:color="#000000" loext:opacity="100%" fo:font-style="normal" fo:font-weight="bold" officeooo:rsid="008b7c45" style:font-style-asian="normal" style:font-weight-asian="bold"/>
    </style:style>
    <style:style style:name="T9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color="#000000" loext:opacity="100%" fo:font-style="normal" fo:font-weight="bold" officeooo:rsid="01098600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fo:font-weight="bold" officeooo:rsid="01148657" style:font-style-asian="normal" style:font-weight-asian="bold" style:font-style-complex="normal" style:font-weight-complex="bold"/>
    </style:style>
    <style:style style:name="T12" style:family="text">
      <style:text-properties officeooo:rsid="007e6ae0"/>
    </style:style>
    <style:style style:name="T13" style:family="text">
      <style:text-properties fo:font-style="normal" fo:font-weight="normal" style:font-style-asian="normal" style:font-weight-asian="normal"/>
    </style:style>
    <style:style style:name="T14" style:family="text">
      <style:text-properties fo:font-style="normal" fo:font-weight="normal" style:font-style-asian="normal" style:font-weight-asian="normal" style:font-style-complex="normal"/>
    </style:style>
    <style:style style:name="T15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113cb07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c1e043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7c8035" style:font-style-asian="normal" style:font-weight-asian="normal"/>
    </style:style>
    <style:style style:name="T19" style:family="text">
      <style:text-properties fo:font-style="normal" fo:font-weight="normal" officeooo:rsid="0113cb07" style:font-style-asian="normal" style:font-weight-asian="normal"/>
    </style:style>
    <style:style style:name="T20" style:family="text">
      <style:text-properties fo:font-style="normal" fo:font-weight="normal" officeooo:rsid="00fd062a" style:font-style-asian="normal" style:font-weight-asian="normal"/>
    </style:style>
    <style:style style:name="T2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bold" officeooo:rsid="0092a586" style:font-style-asian="normal" style:font-weight-asian="bold" style:font-style-complex="normal" style:font-weight-complex="bold"/>
    </style:style>
    <style:style style:name="T25" style:family="text">
      <style:text-properties fo:font-style="normal" style:text-underline-style="none" fo:font-weight="bold" officeooo:rsid="0113cb07" style:font-style-asian="normal" style:font-weight-asian="bold" style:font-style-complex="normal" style:font-weight-complex="bold"/>
    </style:style>
    <style:style style:name="T26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27" style:family="text">
      <style:text-properties fo:font-style="italic" fo:font-weight="bold" style:font-style-asian="italic" style:font-weight-asian="bold"/>
    </style:style>
    <style:style style:name="T28" style:family="text">
      <style:text-properties fo:font-style="italic" fo:font-weight="bold" officeooo:rsid="002db555" style:font-style-asian="italic" style:font-weight-asian="bold"/>
    </style:style>
    <style:style style:name="T29" style:family="text">
      <style:text-properties fo:font-style="italic" fo:font-weight="normal" style:font-style-asian="italic" style:font-weight-asian="normal"/>
    </style:style>
    <style:style style:name="T30" style:family="text">
      <style:text-properties officeooo:rsid="0113cb0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0"/>
      <text:p text:style-name="P12"><text:span text:style-name="T13">La Comisión de Seguridad</text:span><text:span text:style-name="T28"> </text:span><text:span text:style-name="T15">Pública</text:span><text:span text:style-name="T27"> </text:span><text:span text:style-name="T13">ha considerado el proyecto de</text:span><text:span text:style-name="T21"> </text:span><text:span text:style-name="T22">Comunicación</text:span><text:span text:style-name="T23">, </text:span><text:span text:style-name="T24">4</text:span><text:span text:style-name="T25">6749</text:span><text:span text:style-name="T26"> CD – </text:span><text:span text:style-name="T25">VIDA Y FAMILIA</text:span><text:span text:style-name="T28"> </text:span><text:span text:style-name="T13">de</text:span><text:span text:style-name="T18">l</text:span><text:span text:style-name="T13"> diputad</text:span><text:span text:style-name="T19">o</text:span><text:span text:style-name="T20"> </text:span><text:span text:style-name="T16">Mayoraz</text:span><text:span text:style-name="T29">,</text:span><text:span text:style-name="T14"> </text:span><text:span text:style-name="T17">por el cual se solicita disponga brindar seguridad mediante patrullaje policial a las instalaciones del club </text:span><text:span text:style-name="T16">D</text:span><text:span text:style-name="T17">efensores de </text:span><text:span text:style-name="T16">A</text:span><text:span text:style-name="T17">mérica, sito en </text:span><text:span text:style-name="T16">W</text:span><text:span text:style-name="T17">ashington y </text:span><text:span text:style-name="T16">A</text:span><text:span text:style-name="T17">v. </text:span><text:span text:style-name="T16">C</text:span><text:span text:style-name="T17">asiano </text:span><text:span text:style-name="T16">C</text:span><text:span text:style-name="T17">asas, de la ciudad de </text:span><text:span text:style-name="T16">R</text:span><text:span text:style-name="T17">osario</text:span><text:span text:style-name="T14">; </text:span><text:span text:style-name="T4">y, por las razones expuestas en los fundamentos y las que podrá dar el miembro informante, esta Comisión aconseja la aprobación del </text:span><text:span text:style-name="T5">siguiente </text:span><text:span text:style-name="T4">texto </text:span><text:span text:style-name="T5">con modificaciones</text:span><text:span text:style-name="T4">:</text:span></text:p>
      <text:p text:style-name="P11"/>
      <text:p text:style-name="P8">PR<text:span text:style-name="T12">OYECTO DE COMUNICACIÓN</text:span></text:p>
      <text:p text:style-name="P9"/>
      <text:p text:style-name="P13">La Cámara de Diputados de la Provincia vería con agrado que el Poder Ejecutivo, por medio de los organismos que correspondan, arbitre los medios para brindar seguridad mediante patrullaje policial a las instalaciones del Club Defensores de América, sito en <text:span text:style-name="T30">calle </text:span>Washington y Av<text:span text:style-name="T30">enida </text:span>Casiano Casas, de la ciudad de Rosario.</text:p>
      <text:p text:style-name="P17"/>
      <text:list xml:id="list1200769166" text:style-name="L1">
        <text:list-header>
          <text:p text:style-name="P15"><text:span text:style-name="T7">S</text:span><text:span text:style-name="T6">ala de la Comisión </text:span><text:span text:style-name="T8">en Zoom</text:span><text:span text:style-name="T9">, </text:span><text:span text:style-name="T11">17</text:span><text:span text:style-name="T10">-</text:span><text:span text:style-name="T11">05</text:span><text:span text:style-name="T10">-2022</text:span><text:span text:style-name="T9">.</text:span></text:p>
        </text:list-header>
      </text:list>
      <text:p text:style-name="P16"><text:span text:style-name="T9"/></text:p>
      <text:p text:style-name="P18"><text:span text:style-name="T9">FIRMANTES: CATTALINI – GRANATA – JULIERAC PINASCO – FLORITO – BASILE - SOL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7H46M9S</meta:editing-duration>
    <meta:editing-cycles>62</meta:editing-cycles>
    <meta:generator>LibreOffice/7.3.3.2$Linux_X86_64 LibreOffice_project/30$Build-2</meta:generator>
    <dc:date>2022-05-19T09:55:12.957366827</dc:date>
    <meta:print-date>2022-05-16T09:56:17.286783098</meta:print-date>
    <meta:document-statistic meta:table-count="0" meta:image-count="1" meta:object-count="0" meta:page-count="1" meta:paragraph-count="10" meta:word-count="180" meta:character-count="1197" meta:non-whitespace-character-count="1022"/>
    <meta:template xlink:type="simple" xlink:actuate="onRequest" xlink:title="Hoja oficial" xlink:href="../../../Documentos/AppData/Local/Temp/Rar$DIa0.201/Hoja%20oficial.ott" meta:date="2021-04-10T18:55:33.549719771"/>
  </office:meta>
</office:document-meta>
</file>